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officeooo:paragraph-rsid="0041a628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426b76"/>
    </style:style>
    <style:style style:name="P11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1dddd9" style:font-size-asian="11pt" style:font-name-complex="Arial" style:font-size-complex="11pt"/>
    </style:style>
    <style:style style:name="T4" style:family="text">
      <style:text-properties style:font-name="Verdana" fo:font-size="11pt" officeooo:rsid="00240c58" style:font-size-asian="11pt" style:font-name-complex="Arial" style:font-size-complex="11pt"/>
    </style:style>
    <style:style style:name="T5" style:family="text">
      <style:text-properties style:font-name="Verdana" fo:font-size="11pt" officeooo:rsid="003659f9" style:font-size-asian="11pt" style:font-name-complex="Arial" style:font-size-complex="11pt"/>
    </style:style>
    <style:style style:name="T6" style:family="text">
      <style:text-properties style:font-name="Verdana" fo:font-size="11pt" officeooo:rsid="00619e39" style:font-size-asian="11pt" style:font-name-complex="Arial" style:font-size-complex="11pt"/>
    </style:style>
    <style:style style:name="T7" style:family="text">
      <style:text-properties style:font-name="Verdana" fo:font-size="11pt" officeooo:rsid="00222679" style:font-size-asian="11pt" style:font-name-complex="Arial" style:font-size-complex="11pt"/>
    </style:style>
    <style:style style:name="T8" style:family="text">
      <style:text-properties style:font-name="Verdana" fo:font-size="11pt" officeooo:rsid="0026f654" style:font-size-asian="11pt" style:font-name-complex="Arial" style:font-size-complex="11pt"/>
    </style:style>
    <style:style style:name="T9" style:family="text">
      <style:text-properties style:font-name="Verdana" fo:font-size="11pt" officeooo:rsid="0029ce75" style:font-size-asian="11pt" style:font-name-complex="Arial" style:font-size-complex="11pt"/>
    </style:style>
    <style:style style:name="T10" style:family="text">
      <style:text-properties style:font-name="Verdana" fo:font-size="11pt" officeooo:rsid="00317f24" style:font-size-asian="11pt" style:font-name-complex="Arial" style:font-size-complex="11pt"/>
    </style:style>
    <style:style style:name="T11" style:family="text">
      <style:text-properties style:font-name="Verdana" fo:font-size="11pt" officeooo:rsid="0035afee" style:font-size-asian="11pt" style:font-name-complex="Arial" style:font-size-complex="11pt"/>
    </style:style>
    <style:style style:name="T12" style:family="text">
      <style:text-properties style:font-name="Verdana" fo:font-size="11pt" officeooo:rsid="003b0725" style:font-size-asian="11pt" style:font-name-complex="Arial" style:font-size-complex="11pt"/>
    </style:style>
    <style:style style:name="T13" style:family="text">
      <style:text-properties style:font-name="Verdana" fo:font-size="11pt" officeooo:rsid="003feff9" style:font-size-asian="11pt" style:font-name-complex="Arial" style:font-size-complex="11pt"/>
    </style:style>
    <style:style style:name="T14" style:family="text">
      <style:text-properties style:font-name="Verdana" fo:font-size="11pt" officeooo:rsid="0041a628" style:font-size-asian="11pt" style:font-name-complex="Arial" style:font-size-complex="11pt"/>
    </style:style>
    <style:style style:name="T15" style:family="text">
      <style:text-properties style:font-name="Verdana" fo:font-size="11pt" officeooo:rsid="0041eeb2" style:font-size-asian="11pt" style:font-name-complex="Arial" style:font-size-complex="11pt"/>
    </style:style>
    <style:style style:name="T16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426b76" style:font-size-asian="11pt" style:font-weight-asian="bold" style:font-name-complex="Verdana" style:font-size-complex="11pt" style:font-weight-complex="bold"/>
    </style:style>
    <style:style style:name="T21" style:family="text">
      <style:text-properties fo:font-weight="normal" officeooo:rsid="0016bd14" style:font-name-asian="Verdana" style:font-weight-asian="normal" style:font-weight-complex="normal"/>
    </style:style>
    <style:style style:name="T22" style:family="text">
      <style:text-properties fo:font-weight="normal" officeooo:rsid="0016bd14" style:font-weight-asian="normal" style:font-weight-complex="normal"/>
    </style:style>
    <style:style style:name="T23" style:family="text">
      <style:text-properties fo:font-weight="normal" officeooo:rsid="001556ff" style:font-weight-asian="normal" style:font-weight-complex="normal"/>
    </style:style>
    <style:style style:name="T24" style:family="text">
      <style:text-properties fo:font-weight="normal" officeooo:rsid="0015e5f7" style:font-weight-asian="normal" style:font-weight-complex="normal"/>
    </style:style>
    <style:style style:name="T25" style:family="text">
      <style:text-properties fo:font-weight="normal" officeooo:rsid="0018ba43" style:font-weight-asian="normal" style:font-weight-complex="normal"/>
    </style:style>
    <style:style style:name="T26" style:family="text">
      <style:text-properties fo:font-weight="normal" officeooo:rsid="001abee7" style:font-weight-asian="normal" style:font-weight-complex="normal"/>
    </style:style>
    <style:style style:name="T27" style:family="text">
      <style:text-properties fo:font-weight="normal" officeooo:rsid="00194c3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6"/>
      <text:p text:style-name="P7"><text:span text:style-name="T2">La Comisión de Presupuesto y Hacienda ha considerado </text:span><text:span text:style-name="T11">e</text:span><text:span text:style-name="T10">l</text:span><text:span text:style-name="T2"> Proyecto de Comunicación - Expte. </text:span><text:span text:style-name="T11">Nº 32</text:span><text:span text:style-name="T13">1</text:span><text:span text:style-name="T14">34</text:span><text:span text:style-name="T11"> CD-</text:span><text:span text:style-name="T13">F</text:span><text:span text:style-name="T14">S</text:span><text:span text:style-name="T13">P</text:span><text:span text:style-name="T16">, </text:span><text:span text:style-name="T2">de</text:span><text:span text:style-name="T3">l</text:span><text:span text:style-name="T10"> Diputad</text:span><text:span text:style-name="T14">o</text:span><text:span text:style-name="T13"> </text:span><text:span text:style-name="T14">Carlos Del Frade</text:span><text:span text:style-name="T10">, por el cual solicita al Poder Ejecutivo, </text:span><text:span text:style-name="T14">a través del Ministerio de Educación, </text:span><text:span text:style-name="T12">disponga </text:span><text:span text:style-name="T14">impulsar y acelerar la construcción del edificio propio para el Jardín de Infantes “Jacarandá” 289, que funciona en la Escuela Primaria Nº 152 “Estanislao Del Campo”, de la <text:s/>localidad de Ibarlucea, Departamento Rosario, según consta en el Expte. Nº 004160092688-4 ;</text:span><text:span text:style-name="T10"> </text:span><text:span text:style-name="T6">que cuenta con dictamen de la Comisión de </text:span><text:span text:style-name="T13">Educación, </text:span><text:span text:style-name="T15">Ciencia, Tecnología e Innovación</text:span><text:span text:style-name="T4">;</text:span><text:span text:style-name="T5"> </text:span><text:span text:style-name="T7">y por las razones expuestas y las que dará el miembro informante, </text:span><text:span text:style-name="T8">aconseja </text:span><text:span text:style-name="T13">adherir al mismo</text:span><text:span text:style-name="T9">.</text:span></text:p>
      <text:p text:style-name="P5"/>
      <text:p text:style-name="P5"/>
      <text:p text:style-name="P8">PROYECTO DE COMUNICACIÓN</text:p>
      <text:p text:style-name="P9"><text:span text:style-name="T21">“</text:span><text:span text:style-name="T22">La Cámara de Diputados vería con agrado que el Poder Ejecutivo, evalúe </text:span><text:span text:style-name="T23">la </text:span><text:span text:style-name="T24">posibilidad </text:span><text:span text:style-name="T25">de impulsar y acelerar la construcción del edificio propio para el Jardín de Infantes “Jacarandá”, </text:span><text:span text:style-name="T26">Nº</text:span><text:span text:style-name="T25"> 289, que funciona </text:span><text:span text:style-name="T27">en la Escuela Primaria </text:span><text:span text:style-name="T26">Nº</text:span><text:span text:style-name="T27"> 152, “Estanislao Del Campo”, de la localidad de Ibarlucea, departamento Rosario. El pedido consta en expediente número 004160092688-4 del Ministerio de Educación de la Provincia.”</text:span></text:p>
      <text:p text:style-name="P10"><text:span text:style-name="T19">SALA DE LA CO</text:span><text:span text:style-name="T17">MISIÓN,</text:span><text:span text:style-name="T18"> </text:span><text:span text:style-name="T20">24 de noviembre de 2016.</text:span></text:p>
      <text:p text:style-name="P10"><text:span text:style-name="T20"/></text:p>
      <text:p text:style-name="P10"><text:span text:style-name="T20">FIRMANTES: MAS VARELA – GARCIA – MARTINO – BUSATTO – BENAS – BLANCO.</text:span><text:span text:style-name="T18"> <text:s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3:13:34</dc:date>
    <meta:print-date>2016-11-23T11:30:42</meta:print-date>
    <meta:editing-cycles>61</meta:editing-cycles>
    <meta:editing-duration>PT2H26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15" meta:character-count="1400" meta:non-whitespace-character-count="1182"/>
  </office:meta>
</office:document-meta>
</file>